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18.5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10.005cm"/>
    </style:style>
    <style:style style:name="Table2.1" style:family="table-row">
      <style:table-row-properties style:min-row-height="19.05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" fo:padding-left="0.191cm" fo:padding-right="0.191cm" fo:padding-top="0cm" fo:padding-bottom="0cm" fo:border="0.5pt solid #000000"/>
    </style:style>
    <style:style style:name="Table1" style:family="table">
      <style:table-properties style:width="9.904cm" fo:margin-top="0cm" fo:margin-bottom="0cm" fo:break-before="auto" fo:break-after="auto" table:align="center"/>
    </style:style>
    <style:style style:name="Table1.A" style:family="table-column">
      <style:table-column-properties style:column-width="3.653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3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B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/>
      <style:text-properties style:text-position="0% 100%"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line-height="150%"/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7" style:family="paragraph" style:parent-style-name="Standard">
      <style:paragraph-properties fo:line-height="150%"/>
      <style:text-properties style:text-position="0% 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P8" style:family="paragraph" style:parent-style-name="Standard">
      <style:paragraph-properties fo:line-height="150%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text-position="0% 100%"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text-position="0% 100%" style:font-name="Arial" style:font-name-asian="Arial1" style:font-name-complex="Arial1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.035cm" fo:border="0.99pt solid #000000" fo:keep-with-next="auto"/>
      <style:text-properties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.035cm" fo:border="0.99pt solid #000000" fo:keep-with-next="auto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.035cm" fo:border="0.99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.035cm" fo:border="0.99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.353cm" fo:margin-bottom="0.353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.035cm" fo:border="0.99pt solid #000000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28" style:family="paragraph" style:parent-style-name="Standard">
      <style:paragraph-properties fo:line-height="150%"/>
      <style:text-properties style:text-position="0% 100%" style:font-name="Arial" fo:font-size="11pt" officeooo:paragraph-rsid="00207cf7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officeooo:rsid="001e946d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officeooo:rsid="001e946d" style:font-name-asian="Arial1" style:font-weight-asian="bold" style:font-name-complex="Arial1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9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fo:background-color="#ffff00" loext:char-shading-value="0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16" style:family="text">
      <style:text-properties style:text-position="0% 100%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17" style:family="text"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T18" style:family="text">
      <style:text-properties style:text-position="0% 100%" style:font-name="Arial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T19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style:text-position="0% 100%" style:font-name="Arial" fo:font-size="10pt" style:text-underline-style="solid" style:text-underline-width="auto" style:text-underline-color="font-color" fo:font-weight="bold" fo:background-color="#ffff00" loext:char-shading-value="0" style:font-name-asian="Arial1" style:font-size-asian="10pt" style:font-weight-asian="bold" style:font-name-complex="Arial1" style:font-size-complex="10pt"/>
    </style:style>
    <style:style style:name="T21" style:family="text">
      <style:text-properties style:text-position="0% 100%"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e syndiquer à SUD Éducation en Vendée </text:p>
      <text:p text:style-name="P23"><text:span text:style-name="T1">Bulletin d’adhésion 20</text:span><text:span text:style-name="T6">2</text:span><text:span text:style-name="T7">2</text:span><text:span text:style-name="T1">-202</text:span><text:span text:style-name="T2">3</text:span></text:p>
      <text:p text:style-name="P19"/>
      <text:p text:style-name="P20">Pour prendre contact avec le syndicat de Vendée :</text:p>
      <text:p text:style-name="P19"/>
      <text:p text:style-name="P24">SUD Éducation Vendée <text:s/></text:p>
      <text:p text:style-name="P25">Bourse du travail </text:p>
      <text:p text:style-name="P23"><text:span text:style-name="T3">156, Boulevard L</text:span><text:span text:style-name="T8">ouis</text:span><text:span text:style-name="T3"> Blanc 85000 La Roche-sur-Yon </text:span></text:p>
      <text:p text:style-name="P23"><text:span text:style-name="T5">Site internet</text:span><text:span text:style-name="T4"> : http://sudeducvendee.ouvaton.org/ </text:span></text:p>
      <text:p text:style-name="P23"><text:span text:style-name="T5">Tél.</text:span><text:span text:style-name="T4"> 02 51 47 95 67 <text:s text:c="3"/></text:span><text:span text:style-name="T5">Courriel</text:span><text:span text:style-name="T4"> : sudeducationvendee@gmail.com </text:span></text:p>
      <text:p text:style-name="P23"><text:span text:style-name="T5">Portables </text:span><text:span text:style-name="T4">: 06 51 36 36 35 <text:s/>– <text:s/>07 81 74 15 85</text:span></text:p>
      <text:p text:style-name="P22"/>
      <text:p text:style-name="P16"/>
      <text:p text:style-name="P21">Pour adhérer, envoyer le bulletin ci-dessous.</text:p>
      <text:p text:style-name="P17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om :………………………………………………..</text:p>
            <text:p text:style-name="P8">Prénom :……………..…………………………..</text:p>
            <text:p text:style-name="P2"/>
            <text:p text:style-name="P28">Adresse personnelle :………………………….……………………………………………………</text:p>
            <text:p text:style-name="P8">Téléphone :...…………………………………...</text:p>
            <text:p text:style-name="P13"><text:span text:style-name="T14">Courriel</text:span><text:span text:style-name="T15"> </text:span><text:span text:style-name="T16">PERSONNEL</text:span><text:span text:style-name="T14"> …………………</text:span><text:span text:style-name="T10">…………</text:span><text:span text:style-name="T14">………………………</text:span></text:p>
            <text:p text:style-name="P2"/>
            <text:p text:style-name="P13"><text:span text:style-name="T14">Établissement <text:s/>ou école </text:span><text:span text:style-name="T10">d’</text:span><text:span text:style-name="T14">exercice : ……………………….....................……………………………………………………</text:span></text:p>
            <text:p text:style-name="P8">Catégorie : …………….………………………..</text:p>
            <text:p text:style-name="P5">(instit, PE, contractuel-elle, CES, agrégé-e, certifié-e CPE, PLP, AESH,AED…)</text:p>
            <text:p text:style-name="P8">Fonction oudiscipline……………………………..</text:p>
            <text:p text:style-name="P2"/>
            <text:p text:style-name="P8">Montant de la cotisation………………………….</text:p>
            <text:p text:style-name="P8">Nombre de chèques……………………………...</text:p>
            <text:p text:style-name="P14"><text:span text:style-name="T17">(Possibilité de fractionner votre cotisation en  plusieurs chèques </text:span><text:span text:style-name="T18">en précisant au dos le mois d’encaissement</text:span><text:span text:style-name="T17">. </text:span></text:p>
            <text:p text:style-name="P14"><text:span text:style-name="T9">Mai</text:span><text:span text:style-name="T17"> étant le mois du dernier encaissement possible.</text:span></text:p>
            <text:p text:style-name="P6">Merci d’envoyer tous les chèques en même temps).</text:p>
            <text:p text:style-name="P4"/>
            <text:p text:style-name="P7">Chèque(s) libellé(s) à l’ordre de Sud Éducation Vendée</text:p>
            <text:p text:style-name="P8">A …………………………… le ……………………</text:p>
            <text:p text:style-name="P8">Signature :</text:p>
          </table:table-cell>
          <table:table-cell table:style-name="Table2.B1" office:value-type="string">
            <text:p text:style-name="P26">Cotisation Professeur stagiaire = 45 € </text:p>
            <text:p text:style-name="P26">Cotisation précaire AESH-AED = 9 €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0">Salaire net en</text:p>
                  <text:p text:style-name="P15"><text:span text:style-name="T19">euros</text:span><text:span text:style-name="T20"> avant impôt</text:span><text:span text:style-name="T12"> !</text:span></text:p>
                </table:table-cell>
                <table:table-cell table:style-name="Table1.B1" office:value-type="string">
                  <text:p text:style-name="P10">Cotisation</text:p>
                  <text:p text:style-name="P10">annuelle (€)</text:p>
                </table:table-cell>
                <table:table-cell table:style-name="Table1.B1" office:value-type="string">
                  <text:p text:style-name="P10">Cotisation</text:p>
                  <text:p text:style-name="P10">annuelle(€)</text:p>
                  <text:p text:style-name="P15"><text:span text:style-name="T19"><text:s/></text:span><text:span text:style-name="T21">si un seul</text:span></text:p>
                  <text:p text:style-name="P11">revenu dans</text:p>
                  <text:p text:style-name="P11">le foyer</text:p>
                </table:table-cell>
              </table:table-row>
              <table:table-row table:style-name="Table1.1">
                <table:table-cell table:style-name="Table1.A2" office:value-type="string">
                  <text:p text:style-name="P12">&lt; à 750 </text:p>
                  <text:p text:style-name="P12">+ de 750 </text:p>
                  <text:p text:style-name="P12">+ de 900 </text:p>
                  <text:p text:style-name="P12">+ de 1000 </text:p>
                  <text:p text:style-name="P12">+ de 1100 </text:p>
                  <text:p text:style-name="P12">+ de 1200</text:p>
                  <text:p text:style-name="P12">+ de 1300 </text:p>
                  <text:p text:style-name="P12">+ de 1400 </text:p>
                  <text:p text:style-name="P12">+ de 1500 </text:p>
                  <text:p text:style-name="P12">+ de 1600 </text:p>
                  <text:p text:style-name="P12">+ de 1700</text:p>
                  <text:p text:style-name="P12">+ de 1800 </text:p>
                  <text:p text:style-name="P12">+ de 1900 </text:p>
                  <text:p text:style-name="P12">+ de 2000 </text:p>
                  <text:p text:style-name="P12">+ de 2100 </text:p>
                  <text:p text:style-name="P12">+ de 2200</text:p>
                  <text:p text:style-name="P12">+ de 2300 </text:p>
                  <text:p text:style-name="P12">+ de 2400 </text:p>
                  <text:p text:style-name="P12">+ de 2500 </text:p>
                  <text:p text:style-name="P12">+ de 2600 </text:p>
                  <text:p text:style-name="P12">+ de 2700 </text:p>
                  <text:p text:style-name="P12">+ de 2800 </text:p>
                  <text:p text:style-name="P12">+ de 2900 </text:p>
                  <text:p text:style-name="P12">+ de 3000 </text:p>
                  <text:p text:style-name="P12">+ de 3100 </text:p>
                  <text:p text:style-name="P12">+ de 3200 </text:p>
                  <text:p text:style-name="P12">+ de 3300</text:p>
                </table:table-cell>
                <table:table-cell table:style-name="Table1.B2" office:value-type="string">
                  <text:p text:style-name="P12">9</text:p>
                  <text:p text:style-name="P12">16 </text:p>
                  <text:p text:style-name="P12">27 </text:p>
                  <text:p text:style-name="P12">32 </text:p>
                  <text:p text:style-name="P12">38 </text:p>
                  <text:p text:style-name="P12"><text:s/>45 </text:p>
                  <text:p text:style-name="P12">53 </text:p>
                  <text:p text:style-name="P12">62 </text:p>
                  <text:p text:style-name="P12">106 </text:p>
                  <text:p text:style-name="P12">122 </text:p>
                  <text:p text:style-name="P12"><text:s/>139</text:p>
                  <text:p text:style-name="P12">158 </text:p>
                  <text:p text:style-name="P12">175 </text:p>
                  <text:p text:style-name="P12">192 </text:p>
                  <text:p text:style-name="P12">210 </text:p>
                  <text:p text:style-name="P12">230</text:p>
                  <text:p text:style-name="P12">249 </text:p>
                  <text:p text:style-name="P12">269 </text:p>
                  <text:p text:style-name="P12">289 </text:p>
                  <text:p text:style-name="P12">313 </text:p>
                  <text:p text:style-name="P12">335 </text:p>
                  <text:p text:style-name="P12">359 </text:p>
                  <text:p text:style-name="P12">384</text:p>
                  <text:p text:style-name="P12">409 </text:p>
                  <text:p text:style-name="P12">437 </text:p>
                  <text:p text:style-name="P12">463 </text:p>
                  <text:p text:style-name="P12"><text:s/>491</text:p>
                </table:table-cell>
                <table:table-cell table:style-name="Table1.B2" office:value-type="string">
                  <text:p text:style-name="P12">9</text:p>
                  <text:p text:style-name="P12">16</text:p>
                  <text:p text:style-name="P12">27</text:p>
                  <text:p text:style-name="P12">32</text:p>
                  <text:p text:style-name="P12">38</text:p>
                  <text:p text:style-name="P12">45</text:p>
                  <text:p text:style-name="P12">53</text:p>
                  <text:p text:style-name="P12">62</text:p>
                  <text:p text:style-name="P12">71</text:p>
                  <text:p text:style-name="P12">82</text:p>
                  <text:p text:style-name="P12"><text:s/>93</text:p>
                  <text:p text:style-name="P12">106</text:p>
                  <text:p text:style-name="P12">117</text:p>
                  <text:p text:style-name="P12">129</text:p>
                  <text:p text:style-name="P12">141</text:p>
                  <text:p text:style-name="P12">154</text:p>
                  <text:p text:style-name="P12">168</text:p>
                  <text:p text:style-name="P12">181</text:p>
                  <text:p text:style-name="P12">195</text:p>
                  <text:p text:style-name="P12">211</text:p>
                  <text:p text:style-name="P12">226</text:p>
                  <text:p text:style-name="P12">242</text:p>
                  <text:p text:style-name="P12">259</text:p>
                  <text:p text:style-name="P12">276</text:p>
                  <text:p text:style-name="P12">295</text:p>
                  <text:p text:style-name="P12">313</text:p>
                  <text:p text:style-name="P12"><text:s/>332</text:p>
                </table:table-cell>
              </table:table-row>
            </table:table>
            <text:p text:style-name="P1"/>
            <text:p text:style-name="P3">Nous vous rappelons que les deux tiers de</text:p>
            <text:p text:style-name="P15"><text:span text:style-name="T11"><text:s/>votre</text:span><text:span text:style-name="T13"> </text:span><text:span text:style-name="T11">cotisation sont déductibles de vos impôts.</text:span></text:p>
            <text:p text:style-name="P3">Le prix de la cotisation ne doit pas être un obstacle</text:p>
            <text:p text:style-name="P3"><text:s/>à la syndicalisation, contactez-nous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9-02T10:32:45.431517338</dc:date>
    <meta:editing-duration>PT3M23S</meta:editing-duration>
    <meta:editing-cycles>2</meta:editing-cycles>
    <meta:document-statistic meta:table-count="2" meta:image-count="0" meta:object-count="0" meta:page-count="1" meta:paragraph-count="124" meta:word-count="343" meta:character-count="1967" meta:non-whitespace-character-count="1676"/>
  </office:meta>
</office:document-meta>
</file>